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Print" svg:font-family="'Segoe Print'"/>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style:line-height-at-least="0.1563in" fo:widows="1" fo:text-indent="0in" style:auto-text-indent="false" fo:padding="0in" fo:border="none"/>
      <style:text-properties fo:font-variant="normal" fo:text-transform="none" fo:color="#a4a4a4" style:font-name="helvetica" fo:font-size="9pt" fo:letter-spacing="normal" fo:font-style="normal" fo:font-weight="normal"/>
    </style:style>
    <style:style style:name="P2" style:family="paragraph" style:parent-style-name="Text_20_body">
      <style:paragraph-properties fo:margin-left="0in" fo:margin-right="0in" fo:margin-top="0in" fo:margin-bottom="0in" fo:line-height="160%" fo:widows="1" fo:text-indent="0in" style:auto-text-indent="false" fo:padding="0in" fo:border="none"/>
      <style:text-properties fo:font-variant="normal" fo:text-transform="none" fo:color="#282828" fo:letter-spacing="normal"/>
    </style:style>
    <style:style style:name="P3" style:family="paragraph" style:parent-style-name="Text_20_body">
      <style:paragraph-properties fo:margin-left="0in" fo:margin-right="0in" fo:margin-top="0in" fo:margin-bottom="0in" fo:line-height="160%" fo:widows="1" fo:text-indent="0in" style:auto-text-indent="false" fo:padding="0in" fo:border="none"/>
      <style:text-properties fo:font-variant="normal" fo:text-transform="none" fo:color="#282828" style:font-name="helvetica" fo:font-size="10.5pt" fo:letter-spacing="normal" fo:font-style="normal" fo:font-weight="normal"/>
    </style:style>
    <style:style style:name="P4" style:family="paragraph" style:parent-style-name="Text_20_body">
      <style:paragraph-properties fo:margin-left="0in" fo:margin-right="0in" fo:margin-top="0in" fo:margin-bottom="0in" fo:line-height="160%" fo:widows="1" fo:text-indent="0in" style:auto-text-indent="false" fo:padding="0in" fo:border="none"/>
    </style:style>
    <style:style style:name="P5" style:family="paragraph" style:parent-style-name="Text_20_body">
      <style:paragraph-properties fo:margin-left="0in" fo:margin-right="0in" fo:margin-top="0.1563in" fo:margin-bottom="0in" style:line-height-at-least="0.1457in" fo:widows="1" fo:text-indent="0in" style:auto-text-indent="false" fo:background-color="transparent" fo:padding="0in" fo:border="none">
        <style:background-image xlink:href="http://www.longecity.org/forum/public/style_images/master/icon_warning.png" xlink:type="simple" xlink:actuate="onLoad" style:position="center center" style:repeat="no-repeat"/>
      </style:paragraph-properties>
    </style:style>
    <style:style style:name="P6" style:family="paragraph" style:parent-style-name="Text_20_body">
      <style:paragraph-properties fo:margin-top="0in" fo:margin-bottom="0in" fo:line-height="160%" fo:widows="1" fo:padding="0in" fo:border="none"/>
    </style:style>
    <style:style style:name="P7" style:family="paragraph" style:parent-style-name="Standard">
      <style:paragraph-properties style:text-autospace="non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Segoe Print" fo:font-size="11pt" fo:language="en" fo:country="none" style:font-name-asian="Segoe Print" style:font-size-asian="11pt" style:font-name-complex="Segoe Print" style:font-size-complex="11pt"/>
    </style:style>
    <style:style style:name="P8" style:family="paragraph" style:parent-style-name="Standard">
      <style:paragraph-properties style:text-autospace="non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Segoe Print" fo:font-size="11pt" fo:language="en" fo:country="US" style:font-name-asian="Segoe Print" style:font-size-asian="11pt" style:font-name-complex="Segoe Print" style:font-size-complex="11pt"/>
    </style:style>
    <style:style style:name="P9" style:family="paragraph" style:parent-style-name="Standard">
      <style:paragraph-properties style:text-autospace="non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style>
    <style:style style:name="P10" style:family="paragraph" style:parent-style-name="Horizontal_20_Line">
      <style:text-properties style:font-name="Segoe Print" fo:font-size="11pt" fo:language="en" fo:country="US" style:font-name-asian="Segoe Print" style:font-size-asian="11pt" style:font-name-complex="Segoe Print" style:font-size-complex="11pt"/>
    </style:style>
    <style:style style:name="P11" style:family="paragraph" style:parent-style-name="Text_20_body" style:list-style-name="L1">
      <style:paragraph-properties fo:margin-left="0in" fo:margin-right="0in" fo:margin-top="0in" fo:margin-bottom="0in" fo:line-height="160%" fo:widows="1" fo:text-indent="0in" style:auto-text-indent="false" fo:padding="0in" fo:border="none"/>
    </style:style>
    <style:style style:name="P12" style:family="paragraph" style:parent-style-name="Text_20_body">
      <style:paragraph-properties fo:margin-left="0in" fo:margin-right="0in" fo:margin-top="0in" fo:margin-bottom="0in" fo:line-height="160%" fo:text-align="start" style:justify-single-word="false" fo:widows="1" fo:text-indent="0in" style:auto-text-indent="false" fo:padding="0in" fo:border="none"/>
    </style:style>
    <style:style style:name="P13" style:family="paragraph" style:parent-style-name="Text_20_body" style:list-style-name="L1">
      <style:paragraph-properties fo:margin-left="0in" fo:margin-right="0in" fo:margin-top="0in" fo:margin-bottom="0in" fo:line-height="160%" fo:widows="1" fo:text-indent="0in" style:auto-text-indent="false" fo:padding="0in" fo:border="none"/>
      <style:text-properties fo:font-variant="normal" fo:text-transform="none" fo:color="#282828" style:font-name="helvetica" fo:font-size="10.5pt" fo:letter-spacing="normal" fo:font-style="normal" fo:font-weight="normal"/>
    </style:style>
    <style:style style:name="P14" style:family="paragraph" style:parent-style-name="Text_20_body">
      <style:paragraph-properties fo:margin-left="0in" fo:margin-right="0in" fo:margin-top="0in" fo:margin-bottom="0in" fo:line-height="160%" fo:widows="1" fo:text-indent="0in" style:auto-text-indent="false" fo:padding="0in" fo:border="none"/>
      <style:text-properties fo:font-variant="normal" fo:text-transform="none" fo:color="#282828" style:font-name="helvetica" fo:font-size="10.5pt" fo:letter-spacing="normal" fo:font-style="normal" fo:font-weight="bold" style:font-weight-asian="bold" style:font-weight-complex="bold"/>
    </style:style>
    <style:style style:name="P15" style:family="paragraph" style:parent-style-name="Text_20_body">
      <style:paragraph-properties fo:margin-left="0in" fo:margin-right="0in" fo:margin-top="0in" fo:margin-bottom="0in" fo:line-height="160%" fo:widows="1" fo:text-indent="0in" style:auto-text-indent="false" fo:padding="0in" fo:border="none"/>
      <style:text-properties fo:font-variant="normal" fo:text-transform="none" fo:color="#282828" fo:font-size="6pt" fo:letter-spacing="normal" style:font-size-asian="6pt" style:font-size-complex="6pt"/>
    </style:style>
    <style:style style:name="P16" style:family="paragraph" style:parent-style-name="Text_20_body" style:list-style-name="L1">
      <style:paragraph-properties fo:margin-top="0in" fo:margin-bottom="0in" fo:line-height="160%" fo:widows="1" fo:padding="0in" fo:border="none"/>
    </style:style>
    <style:style style:name="T1" style:family="text">
      <style:text-properties fo:font-variant="normal" fo:text-transform="none" fo:color="#282828" style:font-name="helvetica" fo:font-size="10.5pt" fo:letter-spacing="normal" fo:font-style="normal" fo:font-weight="normal"/>
    </style:style>
    <style:style style:name="T2" style:family="text">
      <style:text-properties fo:font-variant="normal" fo:text-transform="none" fo:color="#282828" style:font-name="helvetica" fo:font-size="10.5pt" fo:letter-spacing="normal" fo:font-style="normal" fo:font-weight="normal" fo:background-color="#ffff00"/>
    </style:style>
    <style:style style:name="T3" style:family="text">
      <style:text-properties fo:font-variant="normal" fo:text-transform="none" fo:color="#282828" style:font-name="helvetica" fo:font-size="10.5pt" fo:letter-spacing="normal" fo:font-style="normal" fo:font-weight="bold" style:font-weight-asian="bold" style:font-weight-complex="bold"/>
    </style:style>
    <style:style style:name="T4" style:family="text">
      <style:text-properties fo:font-variant="normal" fo:text-transform="none" fo:color="#282828" style:font-name="helvetica" fo:font-size="10.5pt" fo:letter-spacing="normal" fo:font-style="normal" style:text-underline-style="solid" style:text-underline-width="auto" style:text-underline-color="font-color" fo:font-weight="normal"/>
    </style:style>
    <style:style style:name="T5" style:family="text">
      <style:text-properties fo:font-variant="normal" fo:text-transform="none" fo:color="#282828" style:font-name="helvetica" fo:font-size="10.5pt" fo:letter-spacing="normal" fo:font-style="italic" fo:font-weight="normal"/>
    </style:style>
    <style:style style:name="T6" style:family="text">
      <style:text-properties fo:font-variant="normal" fo:text-transform="none" fo:color="#282828" style:font-name="helvetica" fo:font-size="10.5pt" fo:letter-spacing="normal" fo:font-style="italic" fo:font-weight="normal" fo:background-color="#ffff00"/>
    </style:style>
    <style:style style:name="T7" style:family="text">
      <style:text-properties fo:font-variant="normal" fo:text-transform="none" fo:color="#282828" style:font-name="helvetica" fo:font-size="6pt" fo:letter-spacing="normal" fo:font-style="normal" fo:font-weight="normal" style:font-size-asian="6pt" style:font-size-complex="6pt"/>
    </style:style>
    <style:style style:name="T8" style:family="text">
      <style:text-properties fo:font-variant="normal" fo:text-transform="none" fo:color="#282828" style:font-name="helvetica" fo:font-size="6pt" fo:letter-spacing="normal" fo:font-style="normal" fo:font-weight="normal" fo:background-color="#ffff00" style:font-size-asian="6pt" style:font-size-complex="6pt"/>
    </style:style>
    <style:style style:name="T9" style:family="text">
      <style:text-properties fo:font-variant="normal" fo:text-transform="none" fo:color="#282828" style:font-name="helvetica" fo:font-size="6pt" fo:letter-spacing="normal" fo:font-style="normal" style:text-underline-style="solid" style:text-underline-width="auto" style:text-underline-color="font-color" fo:font-weight="normal" style:font-size-asian="6pt" style:font-size-complex="6pt"/>
    </style:style>
    <style:style style:name="T10" style:family="text">
      <style:text-properties fo:font-variant="normal" fo:text-transform="none" fo:color="#0f72da" style:font-name="helvetica" fo:font-size="10.5pt" fo:letter-spacing="normal" fo:font-style="normal" style:text-underline-style="solid" style:text-underline-width="auto" style:text-underline-color="font-color" fo:font-weight="normal"/>
    </style:style>
    <style:style style:name="T11" style:family="text">
      <style:text-properties fo:font-variant="normal" fo:text-transform="none" fo:color="#0f72da" style:font-name="helvetica" fo:font-size="10.5pt" fo:letter-spacing="normal" fo:font-style="normal" style:text-underline-style="none" fo:font-weight="normal"/>
    </style:style>
    <style:style style:name="T12" style:family="text">
      <style:text-properties fo:font-variant="normal" fo:text-transform="none" fo:color="#7c7c7c" style:font-name="helvetica" fo:font-size="9pt" fo:letter-spacing="normal" fo:font-style="normal" fo:font-weight="bold"/>
    </style:style>
    <style:style style:name="T13" style:family="text">
      <style:text-properties fo:font-variant="normal" fo:text-transform="none" fo:color="#ff00cc" style:font-name="helvetica" fo:font-size="10.5pt" fo:letter-spacing="normal" fo:font-style="normal" fo:font-weight="normal"/>
    </style:style>
    <style:style style:name="T14" style:family="text">
      <style:text-properties fo:font-variant="normal" fo:text-transform="none" fo:color="#ff0000" style:font-name="helvetica" fo:font-size="10.5pt" fo:letter-spacing="normal" fo:font-style="normal" fo:font-weight="normal"/>
    </style:style>
    <style:style style:name="T15" style:family="text">
      <style:text-properties fo:font-variant="normal" fo:text-transform="none" fo:color="#ff3333" style:font-name="helvetica" fo:font-size="10.5pt" fo:letter-spacing="normal" fo:font-style="normal" fo:font-weight="normal"/>
    </style:style>
    <style:style style:name="T16" style:family="text">
      <style:text-properties fo:background-color="#ffff00"/>
    </style:style>
    <style:style style:name="T17" style:family="text">
      <style:text-properties style:font-name="Segoe Print" fo:font-size="11pt" fo:language="en" fo:country="none" style:font-name-asian="Segoe Print" style:font-size-asian="11pt" style:font-name-complex="Segoe Print" style:font-size-complex="11pt"/>
    </style:style>
    <style:style style:name="T18" style:family="text">
      <style:text-properties style:font-name="Segoe Print" fo:font-size="11pt" fo:language="en" fo:country="US" style:font-name-asian="Segoe Print" style:font-size-asian="11pt" style:font-name-complex="Segoe Print" style:font-size-complex="11pt"/>
    </style:style>
    <style:style style:name="T19" style:family="text">
      <style:text-properties fo:color="#0000ff" style:font-name="Segoe Print" fo:font-size="11pt" fo:language="en" fo:country="US" style:text-underline-style="solid" style:text-underline-width="auto" style:text-underline-color="font-color" style:font-name-asian="Segoe Print" style:font-size-asian="11pt" style:font-name-complex="Segoe Print" style:font-size-complex="11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20 Replies to this:</text:p>
      <text:p text:style-name="P1">Posted 16 February 2015 - 02:04 PM</text:p>
      <text:p text:style-name="P4"/>
      <text:p text:style-name="P4"><text:span text:style-name="T1">It seems as though the once-popular assumption that </text:span><text:span text:style-name="T2">amyloid beta is the root cause of Alzheimer's is only "wrong" because</text:span><text:span text:style-name="T1"> the clearance of amyloid plaques fails to alleviate symptoms, despite the apparent fact that amyloid clearance may delay or prevent the disease in the first place; and because immunologically induced amyloid clearance in asymptomatic individuals occasionally results in deleterious side effects. However, by applying a multifaceted approach to prevention which avoids these side-effects, and also attacking </text:span><text:span text:style-name="T3">hyperphosphorylated tau</text:span><text:span text:style-name="T1"> (</text:span><text:span text:style-name="T2">phosphotau</text:span><text:span text:style-name="T1">) plaques in postdiagnostic cases via immunotherapy and induced autophagy, we might make more rapid progress. Obviously, combining these strategies with a long </text:span><text:a xlink:type="simple" xlink:href="http://www.impactaging.com/papers/v6/n9/full/100690.html" text:style-name="Internet_20_link" text:visited-style-name="Visited_20_Internet_20_Link"><text:span text:style-name="T10">antidementia checklist</text:span></text:a><text:span text:style-name="T1"> would be prudent as well. </text:span><text:span text:style-name="T7"><text:s/>[The reference is apparently to an example of such a cheklist, </text:span><text:span text:style-name="T9">Reversal of cognitive decline: A novel therapeutic program</text:span><text:span text:style-name="T7"> <text:s text:c="2"/>published in Sept 2014 in California. This report describes a novel, comprehensive, and </text:span><text:span text:style-name="T8">personalized therapeutic program that is based on the underlying pathogenesis of Alzheimer's disease, and which involves multiple modalities designed to achieve metabolic enhancement for neurodegeneration (MEND).</text:span><text:span text:style-name="T7"> The first 10 patients who have utilized this program include patients with memory loss associated with Alzheimer's disease (AD), amnestic mild cognitive impairment (aMCI), or subjective cognitive impairment (SCI).]</text:span></text:p>
      <text:p text:style-name="P2"> </text:p>
      <text:p text:style-name="P3">The big picture:</text:p>
      <text:p text:style-name="P2"> </text:p>
      <text:p text:style-name="P4"><text:a xlink:type="simple" xlink:href="https://www.ncbi.nlm.nih.gov/core/lw/2.0/html/tileshop_pmc/tileshop_pmc_inline.html?title=Click%20on%20image%20to%20zoom&amp;p=PMC3&amp;id=4051350_nihms-593542-f0002.jpg" text:style-name="Internet_20_link" text:visited-style-name="Visited_20_Internet_20_Link"><text:span text:style-name="T10">https://www.ncbi.nlm...93542-f0002.jpg</text:span></text:a></text:p>
      <text:p text:style-name="P2"> </text:p>
      <text:p text:style-name="P3">Related threads:</text:p>
      <text:p text:style-name="P2"> </text:p>
      <text:p text:style-name="P4"><text:a xlink:type="simple" xlink:href="http://www.longecity.org/forum/topic/74568-researcher-debunks-alzheimers-prevailing-development-theory" text:style-name="Internet_20_link" text:visited-style-name="Visited_20_Internet_20_Link"><text:span text:style-name="T10">http://www.longecity...elopment-theory</text:span></text:a></text:p>
      <text:p text:style-name="P4"><text:a xlink:type="simple" xlink:href="http://www.longecity.org/forum/topic/74953-nootropics-for-alzheimers" text:style-name="Internet_20_link" text:visited-style-name="Visited_20_Internet_20_Link"><text:span text:style-name="T10">http://www.longecity...-for-alzheimers</text:span></text:a></text:p>
      <text:p text:style-name="P2"> </text:p>
      <text:p text:style-name="P3">Papers (some are paywalled, some not):</text:p>
      <text:p text:style-name="P2"> </text:p>
      <text:p text:style-name="P3">Cessation of Neoangiogenesis in Alzheimer's Disease Follows Amyloid-beta Immunization</text:p>
      <text:p text:style-name="P4"><text:a xlink:type="simple" xlink:href="https://www.ncbi.nlm.nih.gov/pmc/articles/PMC3584312" text:style-name="Internet_20_link" text:visited-style-name="Visited_20_Internet_20_Link"><text:span text:style-name="T10">https://www.ncbi.nlm...cles/PMC3584312</text:span></text:a></text:p>
      <text:p text:style-name="P2"> </text:p>
      <text:p text:style-name="P4"><text:span text:style-name="T1">Anti-amyloid beta to tau-based immunization: Developments in immunotherapy for Alzheimer disease<text:line-break/></text:span><text:a xlink:type="simple" xlink:href="https://www.ncbi.nlm.nih.gov/pmc/articles/PMC4051350" text:style-name="Internet_20_link" text:visited-style-name="Visited_20_Internet_20_Link"><text:span text:style-name="T10">https://www.ncbi.nlm...cles/PMC4051350</text:span></text:a><text:span text:style-name="T1"><text:line-break/> </text:span></text:p>
      <text:p text:style-name="P3">Active immunotherapy for Alzheimer’s disease</text:p>
      <text:p text:style-name="P4"><text:a xlink:type="simple" xlink:href="https://www.ncbi.nlm.nih.gov/pmc/articles/PMC3560289" text:style-name="Internet_20_link" text:visited-style-name="Visited_20_Internet_20_Link"><text:span text:style-name="T10">https://www.ncbi.nlm...cles/PMC3560289</text:span></text:a></text:p>
      <text:p text:style-name="P2"> </text:p>
      <text:p text:style-name="P4"><text:span text:style-name="T1">Amyloid-β signals through tau to drive ectopic neuronal cell cycle re-entry in Alzheimer's disease<text:line-break/></text:span><text:a xlink:type="simple" xlink:href="https://www.ncbi.nlm.nih.gov/pubmed/23345405" text:style-name="Internet_20_link" text:visited-style-name="Visited_20_Internet_20_Link"><text:span text:style-name="T10">https://www.ncbi.nlm...pubmed/23345405</text:span></text:a><text:span text:style-name="T1"><text:line-break/> </text:span></text:p>
      <text:p text:style-name="P4"><text:span text:style-name="T1">Amyloid-β Peptide Remnants in AN-1792-Immunized Alzheimer’s Disease Patients<text:line-break/></text:span><text:a xlink:type="simple" xlink:href="https://www.ncbi.nlm.nih.gov/pmc/articles/PMC1698828" text:style-name="Internet_20_link" text:visited-style-name="Visited_20_Internet_20_Link"><text:span text:style-name="T10">https://www.ncbi.nlm...cles/PMC1698828</text:span></text:a><text:span text:style-name="T1"><text:line-break/> </text:span></text:p>
      <text:p text:style-name="P4"><text:span text:style-name="T1">Ameliorative Effects of a Combination of Baicalin, Jasminoidin and Cholic Acid [CBJC] on Ibotenic Acid-Induced Dementia Model in Rats<text:line-break/></text:span><text:a xlink:type="simple" xlink:href="https://www.ncbi.nlm.nih.gov/pmc/articles/PMC3577735" text:style-name="Internet_20_link" text:visited-style-name="Visited_20_Internet_20_Link"><text:span text:style-name="T10">https://www.ncbi.nlm...cles/PMC3577735</text:span></text:a></text:p>
      <text:p text:style-name="P2"> </text:p>
      <text:p text:style-name="P3">Two Phase 3 Trials of <text:span text:style-name="T16">Bapineuzumab</text:span> in Mild-to-Moderate Alzheimer’s Disease</text:p>
      <text:p text:style-name="P12"><text:a xlink:type="simple" xlink:href="https://www.ncbi.nlm.nih.gov/pmc/articles/PMC4159618" text:style-name="Internet_20_link" text:visited-style-name="Visited_20_Internet_20_Link"><text:span text:style-name="T10">https://www.ncbi.nlm...cles/PMC4159618</text:span></text:a><text:span text:style-name="T11"> <text:s/></text:span></text:p>
      <text:p text:style-name="P15"/>
      <text:p text:style-name="P4"><text:span text:style-name="T1">Low vitamin K intakes in community-dwelling elders at an early stage of Alzheimer's disease<text:line-break/></text:span><text:a xlink:type="simple" xlink:href="https://www.ncbi.nlm.nih.gov/pubmed/19027415" text:style-name="Internet_20_link" text:visited-style-name="Visited_20_Internet_20_Link"><text:span text:style-name="T10">https://www.ncbi.nlm...pubmed/19027415</text:span></text:a></text:p>
      <text:p text:style-name="P2"> </text:p>
      <text:p text:style-name="P4"><text:span text:style-name="T1">The possible role of </text:span><text:span text:style-name="T2">vitamin K</text:span><text:span text:style-name="T1"> deficiency in the pathogenesis of Alzheimer’s disease and in augmenting brain damage associated with cardiovascular disease<text:line-break/></text:span><text:a xlink:type="simple" xlink:href="http://www.medical-hypotheses.com/article/S0306-9877%2801%2991307-6/pdf" text:style-name="Internet_20_link" text:visited-style-name="Visited_20_Internet_20_Link"><text:span text:style-name="T10">http://www.medical-h...(01)91307-6/pdf</text:span></text:a></text:p>
      <text:p text:style-name="P2"> </text:p>
      <text:p text:style-name="P14">Summary:</text:p>
      <text:p text:style-name="P2"> </text:p>
      <text:p text:style-name="P4"><text:span text:style-name="T1">Earlier in this millenium, it was thought that the amyloid beta (AB) plaques present in postmortem Alzheimer's dementia (AD) (and often, other dementia) brains had been causal in the disease and that AD prevention was ostensibly a mere matter of vaccination against AB.<text:line-break/><text:line-break/>One of the earliest attempts was AN-1792. It succeeded handily in the reduction of hydrophobic AB ("insoluble" AB42) in the brain, accompanied by an increase in the hydrophilic form ("insoluble" </text:span><text:span text:style-name="T13">[sic]</text:span><text:span text:style-name="T1"> AB40) in the CSF. Disaggregated AB40 (and slightly, AB42) can pass through the blood-brain barrier (BBB) for excretion.<text:line-break/><text:line-break/>This process appears to have worked quite well in AN-1792 and other trials, but nevertheless the symptoms of AD were only slightly suppressed. Worse, cases of meningioencephalitis were observed in some patients, presumably the result of an autoimmune response targetting normal brain tissue. In other cases, </text:span><text:span text:style-name="T14">cerebral amyloid angiopathy (CAA) resulted, lining the blood side of the BBB with AB40 plaque</text:span><text:span text:style-name="T1">, not unlike cholesterol plaque resulting from oxidized LDL and foam cells.<text:line-break/><text:line-break/>Furthermore, it has been shown in numerous studies that the presence of AB plaque in levels comparable to that observed in AD nonetheless does not imply symptomatic dementia; a more discerning phenotype of an AD brain is the plaques and tangles of </text:span><text:span text:style-name="T14">phosophotau</text:span><text:span text:style-name="T1">.<text:line-break/><text:line-break/>All of this suggests that </text:span><text:span text:style-name="T2">efforts to prevent or ameliorate AD by means of AB clearance is misguided</text:span><text:span text:style-name="T1">, not unlike dying one's hair in order to appear more youthful. However, as the studies above suggest, the problem may be a combination of (1) prior to the appearance of symptoms, failing to address </text:span><text:span text:style-name="T2">CAA</text:span><text:span text:style-name="T1"> and autoimmune hyperactivation in a manner which would permit successful excretion of AB and (2) in symptomatic individuals, clearing AB </text:span><text:span text:style-name="T2">without simultaneously clearing phosophotau</text:span><text:span text:style-name="T1">. Progress appears to have been made toward the goal of avoiding autoimmune reactions, but otherwise </text:span><text:span text:style-name="T15">these issues remain unresolved</text:span><text:span text:style-name="T1">.<text:line-break/><text:line-break/>It looks like AD (Alzheimer's Disease) pathology evolves as follows: </text:span></text:p>
      <text:list xml:id="list6445780389664232726" text:style-name="L1">
        <text:list-item>
          <text:p text:style-name="P11"><text:span text:style-name="T1">AB accretion damages the </text:span><text:span text:style-name="T2">tight junction</text:span><text:span text:style-name="T1"> (TJ) </text:span><text:span text:style-name="T2">seal</text:span><text:span text:style-name="T1"> between the cerebrovascular endothelium and white/gray matter, p</text:span><text:span text:style-name="T2">ermitting backflow of toxins</text:span><text:span text:style-name="T1"> (including previously cleared AB) and </text:span><text:span text:style-name="T2">inhibiting oxygen and nutrient delivery</text:span><text:span text:style-name="T1">,</text:span></text:p>
        </text:list-item>
        <text:list-item>
          <text:p text:style-name="P13">hyperneovascularization evolves as an ongoing response to the damage, </text:p>
        </text:list-item>
        <text:list-item>
          <text:p text:style-name="P13">the increasingly incompetent new TJs create a positive feedback loop with AB deposition, </text:p>
        </text:list-item>
        <text:list-item>
          <text:p text:style-name="P13">rising toxicity levels create phosphotau, and </text:p>
        </text:list-item>
        <text:list-item>
          <text:p text:style-name="P16"><text:span text:style-name="T1"><text:s/></text:span><text:span text:style-name="T14">phosphotau inihibts normal tau from performing its memory tasks</text:span><text:span text:style-name="T1"> and also activates further AB pathology in a positive feedback loop involving ectopic repetitive cell cycle reentry (CCR) </text:span><text:span text:style-name="T14">culminating in neuronal death</text:span><text:span text:style-name="T1">.<text:line-break/><text:line-break/>So </text:span><text:span text:style-name="T3">this is why AB immunotherapy fails to alleviate postdiagnostic AD</text:span><text:span text:style-name="T1">, </text:span><text:span text:style-name="T2">even though it largely succeeds in AB clearance</text:span><text:span text:style-name="T1">, even well into the disease process: hyperpermeable TJs are cropping up everywhere. It's rather like collecting garbage throughout a city where all the fences are ripped open: things appear cleaner, but the city is still dysfunctional because garbage and stray animals continue to flow uninhibited around the neighborhood. Worse, CAA inhibits the healing of TJs.<text:line-break/><text:line-break/>But I think it was a mistake to give up so easily, because </text:span><text:span text:style-name="T2">we can quite possibly eliminate the CAA</text:span><text:span text:style-name="T1">, allowing the TJs to heal. </text:span><text:span text:style-name="T2">Vitamin K2</text:span><text:span text:style-name="T1"> and endothelial rejuvenators (MitoQ/c60oo, raw cacao, olive oil, etc.) would perhaps accomplish this, especially because low vitamin K has been linked (above) to accelerated Alzheimer's. (It also turns out to have more direct involvement with AD prevention, involving Gas6.) Perhaps this is also the reason that aspirin goes a long way toward AD prevention, but only before symptoms emerge, at which point the phosphotau feedback loop has been activated, preventing AB excretion and eliminating the prophylactic value of aspirin.<text:line-break/><text:line-break/>In other words, AD prevention has little to do with the suppression of AB </text:span><text:span text:style-name="Emphasis"><text:span text:style-name="T5">production </text:span></text:span><text:span text:style-name="T1">or even </text:span><text:span text:style-name="Emphasis"><text:span text:style-name="T5">clearance </text:span></text:span><text:span text:style-name="T1">from the brain; AD prevention is</text:span><text:span text:style-name="T2"> more related to AB </text:span><text:span text:style-name="Emphasis"><text:span text:style-name="T6">excretion</text:span></text:span><text:span text:style-name="T1">, which </text:span><text:span text:style-name="T4">implicitly requires vascular maintenance</text:span><text:span text:style-name="T1"> as indicated above. Immunotherapy can assist to the extent of delivering embedded AB to the BBB for disposal, courtesty of the microglia (brain immune cells). If you're asymptomatic, then there are substances that can help you remain that way, even in the interminable delay between now and evetual FDA approval of an AB vaccine: consume substances which (1) clear AB (EGCG, </text:span><text:span text:style-name="T2">lipidated curcumin such as Longvida</text:span><text:span text:style-name="T1">, and many others described on Longecity) and (2) </text:span><text:span text:style-name="T3">prevent the emergence of CAA</text:span><text:span text:style-name="T1"> (MitoQ etc.as above). It also wouldn't hurt to pursue a ketogenic diet, thereby preventing diabetes types 2 (systemic) and 3 (cerebral), cancer, and adrenal dysregulation all at once. And </text:span><text:span text:style-name="T2">definitely read the CBJC paper above</text:span><text:span text:style-name="T1">.<text:line-break/><text:line-break/>But what if you already have AD (Alzheimer's Disease), in which case the amyloid hypothesis is definitively "wrong" in the sense that AB clearance will not affect prognosis? In this case, absent any approved phosphotau immunotherapy (clinical trials are ongoing), you could do the above for AB excretion in addition to upregulating autophagy. Wogonin, rapamycin analogs, nilotinib, and other compounds might be useful here, although dosing is a sensitive issue on account of hyperautophagy killing too many normal neurons in the same manner that nilotinib causes cancer cells to digest themselves. You would likely also need to repair the TJ by means of mononuclear mesenchymal stem cell therapy (or whole bone marrow reinjection, which is widely available from competent osteopaths and various quack doctors alike), ideally after minimizing the plaques to the extent possible through supplements.<text:line-break/><text:line-break/>So what's the future of AD immunotherapy? Probably nothing, at least in developed countries, because the most effective prevention opportunity is obviously in young people, which means that </text:span><text:span text:style-name="T2">the results won't be evident for decades</text:span><text:span text:style-name="T1">. There is some chance, however, that a therapeutic (i.e. postdiagnostic) vaccine will be available for existing patients several years from now. (Of course, look to banana republics for early availability following successful trials in tightly regulated countries.) The latest techniques seem to involve "biolistics" (biological ballistics): the injection of DNA plasmids which encode for </text:span><text:span text:style-name="T2">various AB epitopes</text:span><text:span text:style-name="T1"> directly into cells via reversible electroporesis (gene gun). If I understand the approach, this technique should provide an autorenewing continual low level exposure of AB antigens to the immune system, sustaining longterm immunity which reminds the microglia to bind with and fragment large tau and AB aggregates, thereby facilitating clearance and ultimately excretion. Given the failure of monoclonal antibody trial in the paper above, the AB plasmid approach may be more fruitful.</text:span></text:p>
        </text:list-item>
      </text:list>
      <text:p text:style-name="P2"> </text:p>
      <text:p text:style-name="P3">Other insights and contradictory arguments are invited. Evidence talks.</text:p>
      <text:p text:style-name="P2"> </text:p>
      <text:p text:style-name="P6"/>
      <text:p text:style-name="P5"><text:span text:style-name="Strong_20_Emphasis"><text:span text:style-name="T12">Edited by resveratrol_guy, 16 February 2015 - 02:06 PM.</text:span></text:span></text:p>
      <text:p text:style-name="P5"><text:span text:style-name="Strong_20_Emphasis"><text:span text:style-name="T12"/></text:span></text:p>
      <text:p text:style-name="P5"><text:span text:style-name="Strong_20_Emphasis"><text:span text:style-name="T12"/></text:span></text:p>
      <text:p text:style-name="P5"><text:span text:style-name="Strong_20_Emphasis"><text:span text:style-name="T12"/></text:span></text:p>
      <text:p text:style-name="P5"><text:span text:style-name="Strong_20_Emphasis"><text:span text:style-name="T12"/></text:span></text:p>
      <text:p text:style-name="Standard"/>
      <text:p text:style-name="Standard">Something like 20 comments follow at this point on the web page, dating <text:s/>from mid – February to at least 04 March 2015.</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Print" svg:font-family="'Segoe Print'"/>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erick N. Chase</meta:initial-creator>
    <meta:creation-date>2015-03-23T15:37:08.06</meta:creation-date>
    <dc:date>2015-05-26T15:15:45.15</dc:date>
    <dc:creator>Frederick N. Chase</dc:creator>
    <meta:editing-duration>PT1H30M45S</meta:editing-duration>
    <meta:editing-cycles>7</meta:editing-cycles>
    <meta:generator>OpenOffice/4.1.1$Win32 OpenOffice.org_project/411m6$Build-9775</meta:generator>
    <meta:document-statistic meta:table-count="0" meta:image-count="0" meta:object-count="0" meta:page-count="1" meta:paragraph-count="45" meta:word-count="1417" meta:character-count="9905"/>
  </office:meta>
</office:document-meta>
</file>